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Akapitzlistą" style:list-style-name="WWNum7" style:family="paragraph">
      <style:paragraph-properties fo:text-align="justify" fo:margin-left="0.7875in" fo:text-indent="-0.3937in">
        <style:tab-stops/>
      </style:paragraph-properties>
    </style:style>
    <style:style style:name="P8" style:parent-style-name="Akapitzlistą" style:list-style-name="WWNum7" style:family="paragraph">
      <style:paragraph-properties fo:margin-left="0.7875in" fo:text-indent="-0.3937in">
        <style:tab-stops/>
      </style:paragraph-properties>
      <style:text-properties style:font-name-complex="Calibri"/>
    </style:style>
    <style:style style:name="P9" style:parent-style-name="Textbody" style:family="paragraph">
      <style:paragraph-properties fo:widows="2" fo:orphans="2" fo:margin-bottom="0in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StrongEmphasis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Textbody" style:family="paragraph">
      <style:paragraph-properties fo:widows="2" fo:orphans="2" fo:text-align="justify" fo:margin-bottom="0in" style:line-height-at-least="0.0694in"/>
    </style:style>
    <style:style style:name="T15" style:parent-style-name="StrongEmphasis" style:family="text">
      <style:text-properties fo:font-weight="normal" style:font-weight-asian="normal" fo:color="#000000"/>
    </style:style>
    <style:style style:name="T16" style:parent-style-name="StrongEmphasis" style:family="text">
      <style:text-properties fo:font-weight="normal" style:font-weight-asian="normal" fo:color="#000000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StrongEmphasis" style:family="text">
      <style:text-properties fo:font-weight="normal" style:font-weight-asian="normal" fo:color="#000000"/>
    </style:style>
    <style:style style:name="P19" style:parent-style-name="Standard" style:family="paragraph">
      <style:paragraph-properties fo:text-align="justify"/>
      <style:text-properties style:font-name-complex="Calibri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" style:parent-style-name="Textbody" style:family="paragraph">
      <style:paragraph-properties fo:widows="2" fo:orphans="2" fo:margin-bottom="0in" style:line-height-at-least="0.1388in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Textbody" style:family="paragraph">
      <style:paragraph-properties fo:widows="2" fo:orphans="2" fo:margin-bottom="0in" style:line-height-at-least="0.1388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Textbody" style:family="paragraph">
      <style:paragraph-properties fo:widows="2" fo:orphans="2" fo:margin-bottom="0in" style:line-height-at-least="0.1388in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-complex="Calibri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P34" style:parent-style-name="Standard" style:family="paragraph">
      <style:paragraph-properties fo:text-align="justify"/>
      <style:text-properties style:font-name-complex="Calibri" fo:color="#000000"/>
    </style:style>
    <style:style style:name="P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Textbody" style:family="paragraph">
      <style:paragraph-properties fo:text-align="justify"/>
    </style:style>
    <style:style style:name="T37" style:parent-style-name="StrongEmphasis" style:family="text">
      <style:text-properties fo:color="#000000"/>
    </style:style>
    <style:style style:name="P38" style:parent-style-name="Textbody" style:family="paragraph">
      <style:paragraph-properties fo:text-align="justify"/>
    </style:style>
    <style:style style:name="T39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T40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StrongEmphasis" style:family="text">
      <style:text-properties fo:font-weight="normal" style:font-weight-asian="normal" style:font-weight-complex="normal" fo:color="#000000"/>
    </style:style>
    <style:style style:name="P43" style:parent-style-name="Textbody" style:list-style-name="LFO4" style:family="paragraph">
      <style:paragraph-properties fo:widows="2" fo:orphans="2" fo:margin-bottom="0in"/>
      <style:text-properties fo:color="#000000"/>
    </style:style>
    <style:style style:name="P44" style:parent-style-name="Textbody" style:list-style-name="LFO4" style:family="paragraph">
      <style:paragraph-properties fo:widows="2" fo:orphans="2" fo:margin-bottom="0in"/>
      <style:text-properties fo:color="#000000"/>
    </style:style>
    <style:style style:name="P45" style:parent-style-name="Textbody" style:list-style-name="LFO4" style:family="paragraph">
      <style:paragraph-properties fo:widows="2" fo:orphans="2" fo:margin-bottom="0in"/>
      <style:text-properties fo:color="#000000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StrongEmphasis" style:family="text">
      <style:text-properties fo:color="#000000"/>
    </style:style>
    <style:style style:name="P49" style:parent-style-name="Textbody" style:family="paragraph">
      <style:paragraph-properties fo:widows="2" fo:orphans="2" fo:margin-top="0.052in" fo:margin-bottom="0.1562in"/>
    </style:style>
    <style:style style:name="T50" style:parent-style-name="StrongEmphasis" style:family="text">
      <style:text-properties fo:font-weight="normal" style:font-weight-asian="normal" style:font-weight-complex="normal" fo:color="#000000"/>
    </style:style>
    <style:style style:name="T51" style:parent-style-name="StrongEmphasis" style:family="text">
      <style:text-properties fo:font-weight="normal" style:font-weight-asian="normal" fo:color="#000000"/>
    </style:style>
    <style:style style:name="T52" style:parent-style-name="StrongEmphasis" style:family="text">
      <style:text-properties fo:font-weight="normal" style:font-weight-asian="normal" fo:color="#000000"/>
    </style:style>
    <style:style style:name="P53" style:parent-style-name="Textbody" style:family="paragraph">
      <style:paragraph-properties fo:widows="2" fo:orphans="2" fo:margin-bottom="0in"/>
    </style:style>
    <style:style style:name="T54" style:parent-style-name="StrongEmphasis" style:family="text">
      <style:text-properties fo:font-weight="normal" style:font-weight-asian="normal" style:font-weight-complex="normal" fo:color="#000000"/>
    </style:style>
    <style:style style:name="T55" style:parent-style-name="StrongEmphasis" style:family="text">
      <style:text-properties fo:font-weight="normal" style:font-weight-asian="normal" style:font-weight-complex="normal" fo:color="#000000"/>
    </style:style>
    <style:style style:name="P56" style:parent-style-name="Textbody" style:family="paragraph">
      <style:paragraph-properties fo:widows="2" fo:orphans="2" fo:margin-bottom="0in"/>
    </style:style>
    <style:style style:name="T57" style:parent-style-name="StrongEmphasis" style:family="text">
      <style:text-properties fo:font-weight="normal" style:font-weight-asian="normal" style:font-weight-complex="normal" fo:color="#000000"/>
    </style:style>
  </office:automatic-styles>
  <office:body>
    <office:text text:use-soft-page-breaks="true">
      <text:p text:style-name="P1"><text:span text:style-name="T2">Wojewódzki Ośrodek<text:s/></text:span><text:span text:style-name="T3">Terapii Uzależnienia od Alkoholu i Współuzależnienia w Pruszkowie</text:span>.</text:p>
      <text:p text:style-name="Standard">Kierownik WOTUW: Bernarda Kejres</text:p>
      <text:p text:style-name="Standard">Adres: 05-804 Pruszków, ul. Partyzantów 2/4</text:p>
      <text:p text:style-name="P4">e-mail:<text:s/><text:a xlink:href="mailto:wotuw@mscz.pl" office:target-frame-name="_top" xlink:show="replace">wotuw@mscz.pl</text:a></text:p>
      <text:p text:style-name="P5">strona internetowa:<text:s/><text:a xlink:href="http://www.wotuw.pl/" office:target-frame-name="_top" xlink:show="replace">www.wotuw.pl</text:a></text:p>
      <text:p text:style-name="P6"/>
      <text:p text:style-name="Textbody">Informację można uzyskać pod numerami telefonów:</text:p>
      <text:list text:style-name="WWNum7">
        <text:list-item>
          <text:p text:style-name="P7">tel. 22 739 13 41, 22 758 68 09 – sekretariat całodobowego oddziału terapii uzależnienia od alkoholu</text:p>
        </text:list-item>
        <text:list-item>
          <text:p text:style-name="P8">tel. 22 739 10 42 - rejestracja poradni terapii uzależnienia od alkoholu i współuzależnienia</text:p>
        </text:list-item>
      </text:list>
      <text:p text:style-name="P9"/>
      <text:p text:style-name="P10"><text:span text:style-name="T11">Leczenie w WOTUW jest bezpłatne również dla osób nieubezpieczonych.</text:span></text:p>
      <text:p text:style-name="P12"/>
      <text:p text:style-name="Standard"><text:span text:style-name="T13">Poradnia Terapii Uzależnienia od Alkoholu i Współuzależnienia w Pruszkowie</text:span></text:p>
      <text:p text:style-name="P14"><text:span text:style-name="T15">Do poradni mogą zgłaszać się osoby uzależnione od alkoholu, a także uzależnione mieszanie od alkoholu i<text:s/></text:span><text:span text:style-name="T16">innych substancji psychoaktywnych.</text:span></text:p>
      <text:p text:style-name="P17"><text:span text:style-name="T18">Udzielamy konsultacji i wsparcia rodzinom osób uzależnionych.</text:span></text:p>
      <text:p text:style-name="P19">W godzinach popołudniowych w poradni odbywają się grupy terapeutyczne do udziału w których kwalifikują terapeuci:</text:p>
      <text:p text:style-name="P20">Grupy dla osób uzależnionych:</text:p>
      <text:p text:style-name="P21">Grupa zapobiegania nawrotom choroby, Grupa pracy nad mechanizmami uzależnienia, Grupa dalszego zdrowienia.</text:p>
      <text:p text:style-name="P22"><text:span text:style-name="T23">Jeden raz w tygodniu odbywa się<text:s/></text:span><text:span text:style-name="T24">Grupa dla osób współuzależnionych.</text:span></text:p>
      <text:p text:style-name="P25">UWAGA: Aktualnie grupy terapeutyczne z uwagi na zaistniałą sytuację epidemiologiczną zostały<text:s/>zawieszone do odwołania.</text:p>
      <text:p text:style-name="P26"/>
      <text:p text:style-name="P27"><text:span text:style-name="T28">Do pierwszego kontaktu</text:span><text:span text:style-name="T29"><text:s/>zapraszamy po wcześniejszej rejestracji telefonicznej - tel. 22 739 10 42.</text:span></text:p>
      <text:p text:style-name="P30"><text:span text:style-name="T31">Poradnia czynna jest</text:span><text:span text:style-name="T32"><text:s/>we wszystkie dni robocze, poza środą. Porady diagnostyczne i sesje psychoterapii indywidualnej odbywają się w po</text:span><text:span text:style-name="T33">niedziałki, w czwartki w godzinach 8.30-19.30, we wtorki i piątki – w godzinach 8.30-15.00.</text:span></text:p>
      <text:p text:style-name="P34">Aktualnie indywidualne sesje terapeutyczne oraz porady lekarskie udzielane są w systemie teleinformatycznym.</text:p>
      <text:p text:style-name="P35"/>
      <text:p text:style-name="P36"><text:span text:style-name="T37">Całodobowy Oddział Terapii Uzależnienia od Alkoholu</text:span></text:p>
      <text:p text:style-name="P38"><text:span text:style-name="T39">Od</text:span><text:span text:style-name="T40">dział oferuje 8 tygodniowy program terapeutyczny dla osób uzależnionych od alkoholu a także osób uzależnionych mieszanie od alkoholu i innych substancji psychoaktywnych w tym uzależnionych od alkoholu i hazardu :</text:span></text:p>
      <text:p text:style-name="P41"><text:span text:style-name="T42">Podstawowe formy terapii to:</text:span></text:p>
      <text:list text:style-name="LFO4" text:continue-numbering="true">
        <text:list-item>
          <text:p text:style-name="P43">psychoterapia<text:s/>indywidualna i grupowa,</text:p>
        </text:list-item>
        <text:list-item>
          <text:p text:style-name="P44">grupy edukacyjne,</text:p>
        </text:list-item>
        <text:list-item>
          <text:p text:style-name="P45">treningi radzenia sobie z uzależnieniem.</text:p>
        </text:list-item>
      </text:list>
      <text:p text:style-name="P46"/>
      <text:p text:style-name="P47"><text:span text:style-name="T48">PRZYJĘCIA NOWYCH OSÓB <text:s/></text:span></text:p>
      <text:p text:style-name="P49"><text:span text:style-name="T50">Zapisy oraz szczegółowe informacje dotyczące leczenia w Ośrodku można uzyskać</text:span><text:span text:style-name="T51">, telefonicznie każdego dnia od poniedziałku do piątku w godzinach: 8.0</text:span><text:span text:style-name="T52">0 – 14.30 tel. 22 739 13 41</text:span></text:p>
      <text:p text:style-name="P53"><text:span text:style-name="T54">Wyznaczanie terminu przyjęcia do Całodobowego Oddziału Terapii Uzależnienia od Alkoholu odbywa się na podstawie aktualnego skierowania wystawionego przez lekarza oddziału szpitalnego, lekarza rodzinnego lub lekarza innej poradni</text:span><text:span text:style-name="T55">.</text:span></text:p>
      <text:p text:style-name="P56"><text:span text:style-name="T57">Skierowanie powinno być wypisane na druku „Skierowanie do Szpitala Psychiatryczneg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style:font-name-complex="Mangal" fo:hyphenate="false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8Num3z1" style:display-name="WW8Num3z1" style:family="text"/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7" style:display-name="WW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anasewicz</meta:initial-creator>
    <dc:creator>Joanna Sek</dc:creator>
    <meta:creation-date>2020-11-03T10:24:00Z</meta:creation-date>
    <dc:date>2020-11-03T10:24:00Z</dc:date>
    <meta:print-date>2020-10-29T07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0" meta:character-count="2659" meta:row-count="19" meta:non-whitespace-character-count="2284"/>
  </office:meta>
</office:document-meta>
</file>