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21" style:master-page-name="MP0" style:family="paragraph">
      <style:paragraph-properties fo:break-before="page" style:line-height-at-least="0.0694in"/>
      <style:text-properties fo:font-size="14pt" style:font-size-asian="14pt" style:font-size-complex="14pt"/>
    </style:style>
    <style:style style:name="P2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3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4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5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6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7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8" style:parent-style-name="Tekstpodstawowy21" style:family="paragraph">
      <style:paragraph-properties style:line-height-at-least="0.0694in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Tekstpodstawowy21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12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13" style:parent-style-name="Tekstpodstawowy21" style:family="paragraph">
      <style:paragraph-properties style:line-height-at-least="0.0694in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18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19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20" style:parent-style-name="Tekstpodstawowy21" style:family="paragraph">
      <style:paragraph-properties style:line-height-at-least="0.0694in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24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25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26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27" style:parent-style-name="Tekstpodstawowy21" style:family="paragraph">
      <style:paragraph-properties fo:text-align="center" style:line-height-at-least="0.0694in"/>
      <style:text-properties fo:font-size="18pt" style:font-size-asian="18pt" style:font-size-complex="18pt"/>
    </style:style>
    <style:style style:name="P28" style:parent-style-name="Tekstpodstawowy21" style:family="paragraph">
      <style:paragraph-properties fo:text-align="center" style:line-height-at-least="0.0694in"/>
      <style:text-properties fo:font-weight="bold" style:font-weight-asian="bold" style:font-weight-complex="bold" fo:font-size="18pt" style:font-size-asian="18pt" style:font-size-complex="18pt"/>
    </style:style>
    <style:style style:name="P29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30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1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2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3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4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5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6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7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8" style:parent-style-name="Tekstpodstawowy21" style:family="paragraph">
      <style:paragraph-properties fo:line-height="150%"/>
      <style:text-properties fo:font-size="14pt" style:font-size-asian="14pt" style:font-size-complex="14pt"/>
    </style:style>
    <style:style style:name="P39" style:parent-style-name="Tekstpodstawowy21" style:family="paragraph">
      <style:paragraph-properties fo:line-height="150%"/>
      <style:text-properties fo:font-size="11pt" style:font-size-asian="11pt" style:font-size-complex="11pt"/>
    </style:style>
    <style:style style:name="P40" style:parent-style-name="Tekstpodstawowy21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41" style:parent-style-name="Tekstpodstawowy21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42" style:parent-style-name="Tekstpodstawowy21" style:family="paragraph">
      <style:paragraph-properties style:line-height-at-least="0.0694in"/>
      <style:text-properties fo:font-size="14pt" style:font-size-asian="14pt" style:font-size-complex="14pt"/>
    </style:style>
    <style:style style:name="P43" style:parent-style-name="Tekstpodstawowy21" style:family="paragraph">
      <style:paragraph-properties style:line-height-at-least="0.0694in"/>
      <style:text-properties fo:font-size="18pt" style:font-size-asian="18pt" style:font-size-complex="18pt"/>
    </style:style>
  </office:automatic-styles>
  <office:body>
    <office:text text:use-soft-page-breaks="true">
      <text:p text:style-name="P1">Zgoda rodziców/prawnych opiekunów</text:p>
      <text:p text:style-name="P2"/>
      <text:p text:style-name="P3"/>
      <text:p text:style-name="P4"/>
      <text:p text:style-name="P5"/>
      <text:p text:style-name="P6"/>
      <text:p text:style-name="P7">…...........................................................</text:p>
      <text:p text:style-name="P8"><text:span text:style-name="T9"><text:s text:c="16"/></text:span><text:span text:style-name="T10"><text:s/>( imię i nazwisko )</text:span></text:p>
      <text:p text:style-name="P11"/>
      <text:p text:style-name="P12">…............................</text:p>
      <text:p text:style-name="P13"><text:span text:style-name="T14"><text:s text:c="8"/></text:span><text:span text:style-name="T15">( klasa<text:s/></text:span><text:span text:style-name="T16">)</text:span></text:p>
      <text:p text:style-name="P17"/>
      <text:p text:style-name="P18"/>
      <text:p text:style-name="P19">….....................................................................................................................................</text:p>
      <text:p text:style-name="P20"><text:span text:style-name="T21"><text:s text:c="47"/></text:span><text:span text:style-name="T22">( nazwa i adres szkoły )</text:span></text:p>
      <text:p text:style-name="P23"/>
      <text:p text:style-name="P24"/>
      <text:p text:style-name="P25"/>
      <text:p text:style-name="P26"/>
      <text:p text:style-name="P27"/>
      <text:p text:style-name="P28">OŚWIADCZENIE</text:p>
      <text:p text:style-name="P29"/>
      <text:p text:style-name="P30"/>
      <text:p text:style-name="P31"/>
      <text:p text:style-name="P32"><text:s text:c="11"/>Oświadczam,<text:s/>że wyrażam zgodę na upublicznienie danych osobowych oraz wyników uzyskanych przez moje dziecko w IV Miejskim Dyktandzie „Gżegżółka” <text:s/>na stronie internetowej miasta Piastowa.</text:p>
      <text:p text:style-name="P33"/>
      <text:p text:style-name="P34"/>
      <text:p text:style-name="P35"/>
      <text:p text:style-name="P36"/>
      <text:p text:style-name="P37"/>
      <text:p text:style-name="P38">…................... <text:s text:c="33"/>…............................................................................ <text:s text:c="19"/></text:p>
      <text:p text:style-name="P39"><text:s text:c="7"/>( data ) <text:s text:c="65"/>( czytelny podpis rodzica/ prawnego opiekuna )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text-properties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yka Bęczkowska</meta:initial-creator>
    <dc:creator>Henryka Bęczkowska</dc:creator>
    <meta:creation-date>2019-10-09T08:49:00Z</meta:creation-date>
    <dc:date>2019-10-09T08:49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901" meta:row-count="6" meta:non-whitespace-character-count="774"/>
  </office:meta>
</office:document-meta>
</file>