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cm" fo:margin-right="-1.284cm" style:line-height-at-least="0.353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cm" fo:margin-right="-1.284cm" style:line-height-at-least="0.353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left="0cm" fo:margin-right="-1.351cm" style:line-height-at-least="0.353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-1.351cm" style:line-height-at-least="0.35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1.351cm" fo:margin-top="0cm" fo:margin-bottom="0.28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-1.351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635cm" fo:margin-right="-1.351cm" fo:margin-top="0.132cm" fo:margin-bottom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L1">
      <style:paragraph-properties fo:line-height="100%" fo:text-align="justify" style:justify-single-word="false"/>
    </style:style>
    <style:style style:name="P14" style:family="paragraph" style:parent-style-name="Standard" style:master-page-name="Standard">
      <style:paragraph-properties fo:margin-left="0cm" fo:margin-right="-1.284cm" style:line-height-at-least="0.353cm" fo:text-align="center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left="0cm" fo:margin-right="-1.284cm" style:line-height-at-least="0.353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left="0.635cm" fo:margin-right="-1.351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left="0.635cm" fo:margin-right="-1.351cm" fo:margin-top="0cm" fo:margin-bottom="0.282cm" fo:line-height="106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left="1.27cm" fo:margin-right="-1.351cm" style:line-height-at-least="0.353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1.27cm" fo:margin-right="-1.351cm" fo:margin-top="0cm" fo:margin-bottom="0.282cm" fo:line-height="106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0" style:family="paragraph" style:parent-style-name="Standard">
      <style:paragraph-properties fo:margin-left="1.27cm" fo:margin-right="-1.351cm" fo:margin-top="0cm" fo:margin-bottom="0.282cm" style:line-height-at-least="0.353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 style:list-style-name="WWNum3">
      <style:paragraph-properties fo:margin-left="2.54cm" fo:margin-right="-1.351cm" style:line-height-at-least="0.353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 style:list-style-name="WWNum5">
      <style:paragraph-properties fo:margin-left="2.54cm" fo:margin-right="-1.351cm" style:line-height-at-least="0.353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5" style:family="text">
      <style:text-properties style:font-name="Helvetica" fo:font-size="10pt" style:font-size-asian="10pt" style:font-name-complex="Helvetica1" style:font-size-complex="10pt"/>
    </style:style>
    <style:style style:name="T6" style:family="text">
      <style:text-properties fo:color="#0000ff" style:font-name="Helvetica" fo:font-size="10pt" style:text-underline-style="solid" style:text-underline-width="auto" style:text-underline-color="#000000" style:font-size-asian="10pt" style:font-name-complex="Helvetica1" style:font-size-complex="10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3">OGŁOSZENIE O NABORZE</text:p>
      <text:p text:style-name="P3">NA WOLNE STANOWISKO URZĘDNICZE</text:p>
      <text:p text:style-name="P4"/>
      <text:p text:style-name="P4">Kierownik Miejskiego Ośrodka Pomocy Społecznej w Piastowie ogłasza nabór na wolne stanowisko urzędnicze :</text:p>
      <text:p text:style-name="P4"/>
      <text:p text:style-name="P2">GŁÓWNY KSIĘGOWY</text:p>
      <text:p text:style-name="P4">1<text:span text:style-name="T1">.Nazwa i adres jednostki</text:span>: Miejski Ośrodek Pomocy Społecznej w Piastowie</text:p>
      <text:p text:style-name="P5"><text:tab/><text:tab/><text:tab/> <text:s text:c="4"/>05-820 Piastów</text:p>
      <text:p text:style-name="P5"><text:tab/><text:tab/><text:tab/> <text:s text:c="4"/>al. Tysiąclecia 3</text:p>
      <text:p text:style-name="P5"><text:tab/><text:tab/><text:tab/> <text:s text:c="4"/></text:p>
      <text:p text:style-name="P5"/>
      <text:p text:style-name="P5">2.<text:span text:style-name="T1">Określenie stanowiska pracy:<text:tab/></text:span><text:tab/></text:p>
      <text:p text:style-name="P5">Nazwa stanowiska pracy: <text:s text:c="4"/>Główny Księgowy</text:p>
      <text:p text:style-name="P5">Forma zatrudnienia: <text:tab/><text:tab/> <text:s text:c="2"/>umowa o pracę</text:p>
      <text:p text:style-name="P5">Przewidywany termin zatrudnienia: <text:s text:c="6"/>od 01.03.2022.</text:p>
      <text:p text:style-name="P5">Liczba lub wymiar etatu: pełen etat</text:p>
      <text:p text:style-name="P5"/>
      <text:p text:style-name="P5">3.<text:span text:style-name="T1">Określenie wymagań związanych ze stanowiskiem pracy:</text:span></text:p>
      <text:p text:style-name="P1">Wymagania niezbędne:</text:p>
      <text:p text:style-name="P5">a) obywatelstwo polskie</text:p>
      <text:p text:style-name="P5">b) wykształcenie :</text:p>
      <text:p text:style-name="P5">ukończone ekonomiczne jednolite studia magisterskie, ekonomiczne wyższe studia zawodowe, uzupełniające ekonomiczne studia magisterskie lub ekonomiczne studia podyplomowe i posiada co najmniej 3 letnią <text:s/>praktykę w księgowości lub</text:p>
      <text:p text:style-name="P5">ukończona <text:s/>średnia , policealna lub pomaturalna <text:s/>szkoła ekonomiczna <text:s/>i co najmniej 6 letnia praktyka w księgowości lub</text:p>
      <text:p text:style-name="P5">wpis do rejestru biegłych rewidentów na podstawie odrębnych przepisów lub</text:p>
      <text:p text:style-name="P5">certyfikat księgowy uprawniający do usługowego prowadzenia ksiąg rachunkowych albo świadectwo kwalifikacyjne uprawniające do usługowego prowadzenia ksiąg rachunkowych <text:s/>wydane na podstawie odrębnych przepisów </text:p>
      <text:p text:style-name="P5">c) pełna zdolność do czynności prawnych oraz korzystanie z pełni praw publicznych</text:p>
      <text:p text:style-name="P5">d) brak prawomocnego skazania za umyślne przestępstwo ścigane z oskarżenia publicznego, w szczególności za przestępstwo przeciwko mieniu , przeciwko obrotowi gospodarczemu , przeciwko działalności instytucji państwowych oraz samorządu terytorialnego , przeciwko wiarygodności dokumentów lub za przestępstwo skarbowe </text:p>
      <text:p text:style-name="P5">e) brak skazania w zakresie pełnienia funkcji związanych z dysponowaniem środkami publicznymi o którym mowa w art. 31 ust 1 pkt. 4 ustawy z dnia 17 12 2004 r. o odpowiedzialności za naruszenie dyscypliny finansów publicznych</text:p>
      <text:p text:style-name="P5">f) nieposzlakowana opinia</text:p>
      <text:p text:style-name="P5">g )stan zdrowia pozwalający na zatrudnienie na określonym stanowisku</text:p>
      <text:p text:style-name="P5"/>
      <text:p text:style-name="P1">Wymagania dodatkowe :</text:p>
      <text:p text:style-name="P5">a) znajomość przepisów ustawy o finansach publicznych, ustawy o rachunkowości , ustawy o odpowiedzialności za naruszenie dyscypliny finansów publicznych <text:s/>oraz obowiązujących aktów wykonawczych ustawy o podatku dochodowym od osób fizycznych, prawa zamówień publicznych, ustawy o podatku VAT i ustawy o zakładowym funduszu świadczeń socjalnych</text:p>
      <text:p text:style-name="P5">b) znajomość aktów prawnych związanych z funkcjonowaniem jednostek pomocy społecznej, znajomość zasad finansowania zadań z pomocy społecznej , świadczeń rodzinnych, funduszu alimentacyjnego dodatków mieszkaniowych</text:p>
      <text:p text:style-name="P5"><text:soft-page-break/>c) umiejętność pracy w zespole, sumienność i rzetelność, dobra organizacja czasu pracy, gotowość do stałego podnoszenia swoich kwalifikacji , umiejętność podejmowania samodzielnych decyzji</text:p>
      <text:p text:style-name="P5">d)predyspozycje osobowościowe ( zdolność analitycznego i syntetycznego myślenia ,sumienność kreatywność, opanowanie)</text:p>
      <text:p text:style-name="P5"/>
      <text:p text:style-name="P5">4.<text:span text:style-name="T1">Zakres wykonywanych zadań na stanowisku:</text:span></text:p>
      <text:p text:style-name="P5">a) odpowiedzialność i nadzór nad prowadzonej pełnej księgowości jednostki dla celów statutowych oraz dla celów raportowania zgodnie z przepisami prawa polskiego</text:p>
      <text:p text:style-name="P5">b) wykonywanie dyspozycji środkami pieniężnymi</text:p>
      <text:p text:style-name="P5">c) dokonywanie wstępnej kontroli zgodności operacji gospodarczych i finansowych z planem finansowym jednostki oraz kompletności i rzetelności dokumentów dotyczących operacji gospodarczych i finansowych</text:p>
      <text:p text:style-name="P5">d) dekretowanie dokumentów księgowych zgodnie z klasyfikacja budżetową</text:p>
      <text:p text:style-name="P5">e) sporządzanie okresowych sprawozdań finansowych i statystycznych oraz innych sprawozdań dotyczących działalności jednostki</text:p>
      <text:p text:style-name="P5">f) przygotowanie projektu planu finansowego</text:p>
      <text:p text:style-name="P5">g) sporządzanie bilansu prowadzenie sprawozdawczości budżetowej i podatkowej , wykonywanie analiz <text:s/>zestawień oraz prognoz kosztów i wydatków jednostki</text:p>
      <text:p text:style-name="P5">h) nadzór i przestrzeganie dyscypliny finansów publicznych</text:p>
      <text:p text:style-name="P5">i) prowadzenie ewidencji syntetycznej i analitycznej dochodów i wydatków oraz prawidłowość <text:s/>ich pobierania i odprowadzania</text:p>
      <text:p text:style-name="P5">j) kontrola prawidłowości inwentaryzacji składników majątku przeprowadzonej w Miejskim Ośrodku Pomocy Społecznej </text:p>
      <text:p text:style-name="P5">k) sporządzanie naliczeń odpisów na ZFŚS plan i sprawozdawczość z funduszu , przekazywanie naliczonego odpisu oraz nadzorowanie prawidłowości potrąceń i kontrolowanie zgodności wydatków z regulaminem i przepisami prawa</text:p>
      <text:p text:style-name="P5">l) znajomość zasad sporządzania listy płac <text:s/>naliczania podatku dochodowego i składek na ubezpieczenie społeczne od należności objętych lista płac oraz przelewanie ich na odpowiednie konta ZUS-u, Urzędu Skarbowego</text:p>
      <text:p text:style-name="P5">ł) opracowywanie planów finansowych oraz bieżąca kontrola ich wykonywania , wykonywanie dyspozycji środkami pieniężnymi z rachunku bankowego</text:p>
      <text:p text:style-name="P5">m) rozliczanie środków finansowych pozyskanych z konkursów lub z dotacji</text:p>
      <text:p text:style-name="P5">n) rozliczanie projektów realizowanych w ramach funduszu europejskiego</text:p>
      <text:p text:style-name="P5">o) współpraca ze Skarbnikiem Miasta</text:p>
      <text:p text:style-name="P5">p) wykonywanie innych niewymienionych zadań które na mocy prawa leżą w kompetencjach <text:s/>głównego księgowego</text:p>
      <text:p text:style-name="P5">r)kierowanie pracą działu finansowo księgowego oraz nadzór nad prawidłową realizacją zadań pracowników tego działu</text:p>
      <text:p text:style-name="P5"/>
      <text:p text:style-name="P5">5) <text:span text:style-name="T1">Informacja o warunkach pracy:</text:span></text:p>
      <text:p text:style-name="P5">a)Praca przy komputerze o charakterze administracyjno-biurowym</text:p>
      <text:p text:style-name="P5">b)Praca biurowa w budynku Ośrodka w godzinach pracy Ośrodka</text:p>
      <text:list xml:id="list5691588381479758986" text:style-name="L1">
        <text:list-item>
          <text:p text:style-name="P13">praca w zespole</text:p>
          <text:p text:style-name="P13"/>
        </text:list-item>
      </text:list>
      <text:p text:style-name="P5">6) <text:span text:style-name="T1">wymagane dokumenty:</text:span></text:p>
      <text:p text:style-name="P5">a) list motywacyjny wraz z numerem telefonu</text:p>
      <text:p text:style-name="P5">b) życiorys( CV)</text:p>
      <text:p text:style-name="P5">c) podpisany kwestionariusz osobowy</text:p>
      <text:p text:style-name="P5">d) oświadczenie o posiadaniu obywatelstwa polskiego</text:p>
      <text:p text:style-name="P5">e) kserokopie dokumentów poświadczających posiadane wykształcenie potwierdzone za zgodnośc z oryginałem przez kandydata</text:p>
      <text:p text:style-name="P5">f) kserokopie dokumentów potwierdzających kwalifikacje potwierdzone za zgodność z oryginałem <text:soft-page-break/>przez kandydata</text:p>
      <text:p text:style-name="P5">g) kserokopie dokumentów potwierdzających staż pracy stwierdzony świadectwem pracy lub zaświadczeniem o zatrudnieniu na danym stanowisku potwierdzone za zgodność z oryginałem przez kandydata</text:p>
      <text:p text:style-name="P5">h) oświadczenie o posiadaniu pełnej zdolności do czynności prawnych oraz o korzystaniu z pełni praw publicznych</text:p>
      <text:p text:style-name="P5">i) oświadczenie o braku prawomocnego wyroku sądu za umyślne przestępstwo ścigane z oskarżenia publicznego lub umyślne przestępstwo skarbowe albo dokument zawierający dane w tym zakresie</text:p>
      <text:p text:style-name="P5">j) oświadczenie o stanie zdrowia niezbędnym do pracy na danym stanowisku</text:p>
      <text:p text:style-name="P5">k) oświadczenie, że kandydat nie był karany zakazem pełnienia funkcji związanych z dysponowaniem środkami publicznymi <text:s/>o których mowa w art. 31 ust 1 pkt. 4 ustawy z dnia 17 12 2004 r o odpowiedzialności za naruszenie dyscypliny finansów publicznych</text:p>
      <text:p text:style-name="P5">k) klauzula informacyjna o przetwarzaniu danych osobowych w procesie rekrutacji</text:p>
      <text:p text:style-name="P5">l) oświadczenie o wyrażeniu zgody na przetwarzanie danych osobowych zawartych w liście motywacyjnym lub innych załączonych dokumentach <text:s/>jeśli w zakresie tych danych zawarte są szczególne kategorie danych , o których mowa w art.9 ust 1 RODO:</text:p>
      <text:p text:style-name="P5">" Wyrażam zgodę na przetwarzanie moich danych osobowych zawartych w liście motywacyjnym oraz załączonych do niego dokumentach"</text:p>
      <text:p text:style-name="P5"/>
      <text:p text:style-name="P5">Wszystkie wymagane oświadczenia winny zawierać w treści klauzulę<text:span text:style-name="T1">:" Świadomy odpowiedzialności karnej wynikającej z art. 233 paragraf 1 Kodeksu karnego za składanie fałszywych zeznań oświadczam, że...."</text:span></text:p>
      <text:p text:style-name="P1"/>
      <text:p text:style-name="P5">6) Informacje dodatkowe:</text:p>
      <text:p text:style-name="P5">Wymagane dokumenty aplikacyjne należy składać w zamkniętej kopercie osobiście w siedzibie MOPS Piastów ul. Lwowska 8 w punkcie kancelaryjnym ( pokój "dodatków mieszkaniowych")lub za pośrednictwem operatora pocztowego <text:s/>na adres MOPS Piastów z dopiskiem "Nabór na stanowisko Głównego Księgowego W MOPS Piastów w terminie do 24 lutego roku do godz. 16. Aplikacje które wpłyną do ośrodka po wyżej określonym terminie nie będą rozpatrywane.</text:p>
      <text:p text:style-name="P5">Kandydaci spełniający wymogi formalne określone w ogłoszeniu o naborze zostaną powiadomieni telefonicznie o terminie i miejscu rozmowy kwalifikacyjnej.</text:p>
      <text:p text:style-name="P5">Informacja o wynikach naboru będzie umieszczona na stronie Biuletynu Informacji publicznej UM Piastów oraz na stronie MOPS Piastów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4">OBOWIĄZEK INFORMACYJNY</text:p>
      <text:p text:style-name="P15">WOBEC KANDYDATA DO PRACY</text:p>
      <text:p text:style-name="P15">W RAMACH PROCESU REKRUTACYJNEGO</text:p>
      <text:p text:style-name="P6"/>
      <text:p text:style-name="P7"/>
      <text:p text:style-name="P8"/>
      <text:p text:style-name="P9"><text:span text:style-name="T2">Na podstawie </text:span><text:a xlink:type="simple" xlink:href="https://sip.legalis.pl/document-view.seam?documentId=mfrxilrtgm2tsnrrguytsltqmfyc4mzuhaztimztgq" text:style-name="Internet_20_link" text:visited-style-name="Visited_20_Internet_20_Link"><text:span text:style-name="T4">art. 13 ust. 1 i ust. 2</text:span></text:a><text:span text:style-name="T2"> rozporządzenia Parlamentu Europejskiego i Rady (UE) </text:span><text:a xlink:type="simple" xlink:href="https://sip.legalis.pl/document-view.seam?documentId=mfrxilrtgm2tsnrrguyts" text:style-name="Internet_20_link" text:visited-style-name="Visited_20_Internet_20_Link"><text:span text:style-name="T4">2016/679</text:span></text:a><text:span text:style-name="T2"> z dnia 27.04.2016 r. w sprawie ochrony osób fizycznych w związku z przetwarzaniem danych osobowych i w sprawie swobodnego przepływu takich danych oraz uchylenia dyrektywy </text:span><text:a xlink:type="simple" xlink:href="https://sip.legalis.pl/document-view.seam?documentId=mfrxilrvgaytgnbsge4a" text:style-name="Internet_20_link" text:visited-style-name="Visited_20_Internet_20_Link"><text:span text:style-name="T4">95/46/WE</text:span></text:a><text:span text:style-name="T2"> (dalej: RODO), informujemy, że:</text:span></text:p>
      <text:p text:style-name="P8"/>
      <text:p text:style-name="P11"><text:span text:style-name="T3">1.<text:tab/></text:span><text:span text:style-name="T2"> </text:span><text:span text:style-name="T3">Administrator danych osobowych</text:span></text:p>
      <text:p text:style-name="P10"><text:span text:style-name="T5">Administratorem Pani/Pana danych osobowych jest Miejski Ośrodek Pomocy Społecznej w Piastowie przy ul. Lwowskiej 8, 05-820 Piastów, Inspektor Ochrony Danych adres e-mail: </text:span><text:a xlink:type="simple" xlink:href="mailto:odo@mops.piastow.pl" text:style-name="Internet_20_link" text:visited-style-name="Visited_20_Internet_20_Link"><text:span text:style-name="T6">odo@mops.piastow.pl</text:span></text:a></text:p>
      <text:p text:style-name="P8"/>
      <text:p text:style-name="P16">2.<text:tab/>Cele przetwarzania danych osobowych oraz podstawa prawna przetwarzania:</text:p>
      <text:p text:style-name="P18">Przetwarzanie Państwa danych osobowych odbywać się będzie na podstawie:</text:p>
      <text:list xml:id="list2591625374430676037" text:style-name="WWNum3">
        <text:list-item>
          <text:p text:style-name="P21"><text:tab/>art. 6 ust. 1 lit. c RODO w związku z przepisami ustawy z dnia 26 czerwca 1974 r. Kodeks pracy w celu związanym z ubieganiem się o zatrudnienie w zakresie: imienia (imion) i nazwiska, danych kontaktowych e-mail lub numer telefonu, daty urodzenia, wykształcenia, kwalifikacji zawodowych, przebiegu dotychczasowego zatrudnienia;</text:p>
        </text:list-item>
        <text:list-item>
          <text:p text:style-name="P21"><text:tab/>art. 6 ust. 1 lit. a RODO na podstawie Państwa zgody na przetwarzanie danych osobowych, w celu realizacji procesu rekrutacyjnego, w zakresie przekazanych przez Państwa danych innych niż wskazane w podpunkcie i) powyżej;</text:p>
        </text:list-item>
        <text:list-item>
          <text:p text:style-name="P21"><text:tab/>art. 6 ust. 1 lit. f RODO na podstawie prawnie uzasadnionego interesu Administratora jakim jest ustalenie, dochodzenie lub obrona przed ewentualnymi roszczeniami w zakresie w jakim jest to niezbędne do ustalenia, dochodzenia lub obrony przed ewentualnymi roszczeniami w postępowaniu sądowym, administracyjnym lub też innym postępowaniu pozasądowym.</text:p>
        </text:list-item>
      </text:list>
      <text:p text:style-name="P11"><text:span text:style-name="T3">3.<text:tab/></text:span><text:span text:style-name="T2"> </text:span><text:span text:style-name="T3">Odbiorcy danych </text:span></text:p>
      <text:p text:style-name="P18">Państwa dane osobowe są lub mogą być przekazywane następującym kategoriom odbiorców:</text:p>
      <text:list xml:id="list6538391903095581907" text:style-name="WWNum5">
        <text:list-item>
          <text:p text:style-name="P22"><text:tab/>dostawcom usług zaopatrujących Administratora w rozwiązania techniczne oraz organizacyjne, umożliwiające zarządzanie organizacją Administratora, w tym podmiotom obsługującym systemy teleinformatyczne lub udostępniającym Administratorowi narzędzia teleinformatyczne (w szczególności dostawcom usług teleinformatycznych, firmom kurierskim i pocztowym); </text:p>
        </text:list-item>
        <text:list-item>
          <text:p text:style-name="P22"><text:tab/>dostawcom usług prawnych i doradczych oraz wspierających Administratora w dochodzeniu należnych roszczeń (w szczególności kancelariom prawnym);</text:p>
        </text:list-item>
        <text:list-item>
          <text:p text:style-name="P22"><text:tab/>podmiotom powiązanym kapitałowo i osobowo z Administratorem;</text:p>
        </text:list-item>
        <text:list-item>
          <text:p text:style-name="P22"><text:tab/>współpracownikom, pracownikom Administratora w celach związanych z zatrudnieniem;</text:p>
        </text:list-item>
        <text:list-item>
          <text:p text:style-name="P22"><text:tab/>innym podmiotom i organom, którym Administrator danych jest zobowiązany lub upoważniony udostępnić dane osobowe na podstawie powszechnie obowiązujących przepisów prawa.</text:p>
        </text:list-item>
      </text:list>
      <text:p text:style-name="P11"><text:span text:style-name="T3">4.<text:tab/></text:span><text:span text:style-name="T2"> </text:span><text:span text:style-name="T3">Przekazanie danych do państwa trzeciego/organizacji międzynarodowej:</text:span></text:p>
      <text:p text:style-name="P18">Państwa dane osobowe nie będą przekazywane do państwa trzeciego tj. państwa spoza Europejskiego Obszaru Gospodarczego ani do organizacji międzynarodowej. </text:p>
      <text:p text:style-name="P11"><text:span text:style-name="T3">5.<text:tab/></text:span><text:span text:style-name="T2"> </text:span><text:span text:style-name="T3">Okres przechowywania danych osobowych: </text:span></text:p>
      <text:p text:style-name="P18">Państwa dane osobowe będą przechowywane przez Administratora do momentu zakończenia danego procesu rekrutacyjnego. W przypadku wyrażenia zgody na zachowanie w bazie Administratora Państwa danych osobowych zawartych w przesłanych dokumentach rekrutacyjnych, Państwa dane osobowe będą przechowywane przez Administratora przez okres 3 miesięcy. Niezależnie od powyższego, Państwa dane osobowe będą przechowywane przez Administratora w celu ustalenia, dochodzenia lub obrony przed ewentualnymi roszczeniami do upływu terminu przedawnienia roszczeń. Po upływie tego okresu, Państwa dane osobowe zostaną usunięte.</text:p>
      <text:p text:style-name="P11"><text:span text:style-name="T3">6.<text:tab/>Przysługujące Państwu uprawnienia.</text:span><text:span text:style-name="T2"> </text:span></text:p>
      <text:p text:style-name="P18">Posiadają Państwo prawo dostępu do treści swoich danych osobowych oraz otrzymania ich kopii, prawo do ich sprostowania, usunięcia, ograniczenia ich przetwarzania, przenoszenia danych. W zakresie w jakim Państwa dane osobowe są przetwarzane na podstawie zgody, przysługuje Państwu uprawnienie do jej cofnięcia w dowolnym momencie. Cofnięcie zgody pozostaje bez wpływu na zgodność z prawem przetwarzania, którego dokonano na podstawie zgody przed jej cofnięciem. Powyższe uprawnienia nie mają charakteru bezwzględnego to znaczy, że nie będą Państwu przysługiwać w stosunku do wszystkich czynności przetwarzania danych osobowych.</text:p>
      <text:p text:style-name="P11"><text:span text:style-name="T3">7.<text:tab/></text:span><text:span text:style-name="T2"> </text:span><text:span text:style-name="T3">Prawo wniesienia skargi do organu nadzorczego:</text:span></text:p>
      <text:p text:style-name="P18"><text:soft-page-break/>Przysługuje Państwu prawo wniesienia skargi do właściwego organu nadzorczego w sposób i trybie określonym w przepisach dotyczących ochrony danych osobowych <text:s/>w przypadku uznania, że przetwarzanie Państwa danych osobowych przez Administratora narusza przepisy RODO.</text:p>
      <text:p text:style-name="P12"><text:span text:style-name="T3">8.<text:tab/></text:span><text:span text:style-name="T2"> </text:span><text:span text:style-name="T3">Konsekwencje niepodania danych osobowych:</text:span></text:p>
      <text:p text:style-name="P19">Podanie przez Państwa danych osobowych w procesie rekrutacyjnym jest warunkiem wzięcia udziału w danym procesie rekrutacyjnym. Niepodanie tych danych uniemożliwi wzięcie udziału w rekrutacji. W pozostałym zakresie, podanie danych osobowych jest dobrowolne, jednak podanie danych kontaktowych np. adresu e-mail i numeru telefonu, ułatwi Administratorowi kontakt z Państwem, a tym samym usprawni proces rekrutacji.</text:p>
      <text:p text:style-name="P17">9.<text:tab/>Zautomatyzowane podejmowanie decyzji, profilowanie:</text:p>
      <text:p text:style-name="P20">W stosunku do Państwa danych osobowych nie będzie dochodziło do zautomatyzowanego podejmowania decyzji, a Państwa da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2T10:14:44.54</meta:creation-date>
    <dc:date>2022-01-31T10:21:47.60</dc:date>
    <meta:editing-duration>PT8M41S</meta:editing-duration>
    <meta:editing-cycles>6</meta:editing-cycles>
    <meta:generator>OpenOffice/4.1.9$Win32 OpenOffice.org_project/419m1$Build-9805</meta:generator>
    <meta:document-statistic meta:table-count="0" meta:image-count="0" meta:object-count="0" meta:page-count="6" meta:paragraph-count="104" meta:word-count="1630" meta:character-count="12753"/>
  </office:meta>
</office:document-meta>
</file>